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80000006FFF2FDC09CBE6776C.png" manifest:media-type="image/png"/>
  <manifest:file-entry manifest:full-path="Pictures/10000000000004DE000000AB6276DB3F8E69B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pl" fo:country="PL" style:language-asian="pl" style:country-asian="PL"/>
    </style:style>
    <style:style style:name="P2" style:family="paragraph" style:parent-style-name="Standard">
      <loext:graphic-properties draw:fill="none"/>
      <style:paragraph-properties fo:margin-left="-1.101cm" fo:margin-right="-1cm" fo:line-height="107%" fo:text-align="justify" style:justify-single-word="false" fo:orphans="2" fo:widows="2" fo:text-indent="0cm" style:auto-text-indent="false" fo:background-color="transparent" style:writing-mode="lr-tb"/>
      <style:text-properties fo:font-weight="bold" style:font-weight-asian="bold"/>
    </style:style>
    <style:style style:name="P3" style:family="paragraph" style:parent-style-name="Standard">
      <loext:graphic-properties draw:fill="none"/>
      <style:paragraph-properties fo:margin-left="-1.101cm" fo:margin-right="-1cm" fo:line-height="107%" fo:text-align="justify" style:justify-single-word="false" fo:orphans="2" fo:widows="2" fo:text-indent="0cm" style:auto-text-indent="false" fo:background-color="transparent" style:writing-mode="lr-tb"/>
    </style:style>
    <style:style style:name="P4" style:family="paragraph" style:parent-style-name="Standard">
      <loext:graphic-properties draw:fill="none"/>
      <style:paragraph-properties fo:margin-left="-1.101cm" fo:margin-right="-1cm" fo:line-height="107%" fo:text-align="justify" style:justify-single-word="false" fo:orphans="2" fo:widows="2" fo:text-indent="0cm" style:auto-text-indent="false" fo:background-color="transparent" style:writing-mode="lr-tb"/>
      <style:text-properties officeooo:paragraph-rsid="000e09be"/>
    </style:style>
    <style:style style:name="P5" style:family="paragraph" style:parent-style-name="Standard">
      <loext:graphic-properties draw:fill="none"/>
      <style:paragraph-properties fo:margin-left="-1.101cm" fo:margin-right="-1cm" fo:margin-top="0cm" fo:margin-bottom="0cm" loext:contextual-spacing="false" fo:line-height="107%" fo:text-align="justify" style:justify-single-word="false" fo:orphans="2" fo:widows="2" fo:text-indent="0cm" style:auto-text-indent="false" fo:background-color="transparent" style:writing-mode="lr-tb"/>
    </style:style>
    <style:style style:name="P6" style:family="paragraph" style:parent-style-name="Standard">
      <loext:graphic-properties draw:fill="none"/>
      <style:paragraph-properties fo:margin-left="-1.101cm" fo:margin-right="-1cm" fo:margin-top="0cm" fo:margin-bottom="0cm" loext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fo:font-weight="bold" style:font-weight-asian="bold"/>
    </style:style>
    <style:style style:name="P7" style:family="paragraph" style:parent-style-name="Standard" style:master-page-name="Standard">
      <loext:graphic-properties draw:fill="none"/>
      <style:paragraph-properties fo:margin-left="-1.101cm" fo:margin-right="-1cm" fo:line-height="107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language="pl" fo:country="PL" style:language-asian="pl" style:country-asian="PL" style:font-name-complex="Calibri"/>
    </style:style>
    <style:style style:name="T4" style:family="text">
      <style:text-properties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PROSZENIE NA WARSZTATY TWORZENIA QUESTU W WARCIE</text:p>
      <text:p text:style-name="P2">Cel warsztatów</text:p>
      <text:p text:style-name="P3">Celem spotkania jest wspólne stworzenie questu –<text:bookmark text:name="_GoBack"/> gry terenowej prezentującej w atrakcyjny sposób dziedzictwo kulturowe i historię Warty. Idąc questem, odkrywca czyta wierszowane wskazówki wskazujące drogę, rozwiązuje zagadki, by otrzymać końcowe hasło prowadzące do skarbu – skrzynki z pamiątkową pieczęcią potwierdzającą przebycie trasy. Takich gier jest w Polsce kilkaset. Można je znaleźć m.in. na stronie <text:a xlink:type="simple" xlink:href="http://www.questy.com.pl/" text:style-name="Internet_20_link" text:visited-style-name="Visited_20_Internet_20_Link"><text:span text:style-name="Internet_20_link">www.questy.com.pl</text:span></text:a>. W ramach warsztatów będziemy tworzyć kolejną – tym razem w Warcie. Quest będzie dostępny w formie ulotki oraz w aplikacji mobilnej „Questy – Wyprawy Odkrywców”. Uczestnicy warsztatów poznają metodykę tworzenia questów oraz stworzą nowyquest pod kierunkiem doświadczonych trenerów z Fundacji Mapa Pasji.</text:p>
      <text:p text:style-name="P2">Kto może wziąć udział?</text:p>
      <text:p text:style-name="P3">Do udziału w warsztatach zapraszamy osoby, które interesują się historią Warty, znają (lub chcą poznać) jej ciekawe miejsca, postacie, legendy, lubią tworzyć i rozwiązywać zagadki, a do tego chętnie piszą lub rysują. Metodyka tworzenia questów może być wykorzystywana jako innowacyjne narzędzie w turystyce i edukacji, dlatego pierwszeństwo udziału w warsztatach mają osoby długotrwale bezrobotne, osoby bezrobotne do 25 roku życia i osoby bezrobotne powyżej 50 roku życia. W miarę wolnych miejsc, będą także przyjmowane osoby niespełniające ww. kryteriów (wg kolejności zgłoszeń). Konieczny jest udział w całych warsztatach (2 pełne dni).</text:p>
      <text:p text:style-name="P4"><text:span text:style-name="T1">Program warsztatów</text:span></text:p>
      <text:p text:style-name="P4"><text:span text:style-name="T1">22.02.2019, Pałac w Małkowie</text:span></text:p>
      <text:p text:style-name="P5">9:00 – 10:30: Prezentacja metodyki Questów – Wypraw Odkrywców</text:p>
      <text:p text:style-name="P5">10:30 – 10:45: Przerwa</text:p>
      <text:p text:style-name="P5">10:45 – 12:30: Quest w Warcie – wypracowanie tematyki i proponowanej trasy</text:p>
      <text:p text:style-name="P5">12:30 – 13:15: Obiad</text:p>
      <text:p text:style-name="P5">13:15 – 15:15: Wspólne przejście proponowanej trasy questu w Warcie</text:p>
      <text:p text:style-name="P5">15:15 – 16:00: Ustalenie hasła, podział na grupy robocze, uzgodnienie pracy na dzień następny</text:p>
      <text:p text:style-name="P5"><text:span text:style-name="T1">23.02.2019, Pałac w Małkowie</text:span></text:p>
      <text:p text:style-name="P5">9:00 – 11:00: Praca w grupach na trasie – tworzenie wierszowanych instrukcji</text:p>
      <text:p text:style-name="P5">11:00 – 11:15: Przerwa</text:p>
      <text:p text:style-name="P5">11:15 – 12:30: Dopracowanie tekstu questu, złożenie go w całość</text:p>
      <text:p text:style-name="P5">12:30 – 13:15: Obiad</text:p>
      <text:p text:style-name="P5">13:15 – 14:45: Wspólne czytanie questu, bieżąca korekta</text:p>
      <text:p text:style-name="P5">14:45 – 15:00: Przerwa</text:p>
      <text:p text:style-name="P5">15:00 – 16:00: Wyrób pieczęci, rysunków i innych elementów. Podsumowanie warsztatów.</text:p>
      <text:p text:style-name="P6">Zgłoszenia</text:p>
      <text:p text:style-name="P5">Wypełnione formularze zgłoszenia na warsztaty należy przesyłać na adres fundacja@malkow.com.pl lub dostarczyć w formie papierowej do Pałacu w Małkowie najpóźniej do 20 lutego br. Szczegółowe zasady rekrutacji są zawarte w regulaminie dostępnym na stronie fundacji: www.malkow.pl/fundacja. Dodatkowych informacji udziela Agnieszka Budzińska-Kudlik, tel. 604 66 27 30.</text:p>
      <text:p text:style-name="P5">Warsztaty odbywają się w ramach projektu pt. „Wzmocnienie kapitału społecznego poprzez przeprowadzenie warsztatów i stworzenie questu na obszarze działania LGD, przy zaangażowaniu miejscowej społeczności lokalnej”, realizowanego przez Fundację na rzecz zachowania wartości i tradycji Pałacu w Małkowie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 style:font-name-complex="Calibri"/>
    </style:style>
    <style:style style:name="MT2" style:family="text">
      <style:text-properties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Obraz 1" text:anchor-type="as-char" svg:width="4.159cm" svg:height="1.277cm" draw:z-index="1"><draw:image xlink:href="Pictures/10000201000001680000006FFF2FDC09CBE6776C.png" xlink:type="simple" xlink:show="embed" xlink:actuate="onLoad"/></draw:frame></text:span><text:span text:style-name="MT2"> <text:s text:c="4"/></text:span></text:p>
      </style:header>
      <style:footer>
        <text:p text:style-name="MP1"><draw:frame draw:style-name="Mfr1" draw:name="Obraz 5" text:anchor-type="as-char" svg:width="15.988cm" svg:height="2.194cm" draw:z-index="0"><draw:image xlink:href="Pictures/10000000000004DE000000AB6276DB3F8E69B43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ka</meta:initial-creator>
    <meta:creation-date>2019-02-01T13:03:00</meta:creation-date>
    <dc:date>2019-02-01T13:06:24.794000000</dc:date>
    <meta:editing-cycles>3</meta:editing-cycles>
    <meta:editing-duration>PT3M44S</meta:editing-duration>
    <meta:document-statistic meta:table-count="0" meta:image-count="2" meta:object-count="0" meta:page-count="1" meta:paragraph-count="26" meta:word-count="381" meta:character-count="2891" meta:non-whitespace-character-count="2509"/>
    <meta:generator>LibreOffice/5.2.1.2$Windows_X86_64 LibreOffice_project/31dd62db80d4e60af04904455ec9c9219178d620</meta:generator>
  </office:meta>
</office:document-meta>
</file>